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5.1527in"/>
    </style:style>
    <style:style style:name="TableColumn5" style:family="table-column">
      <style:table-column-properties style:column-width="4.0951in"/>
    </style:style>
    <style:style style:name="TableColumn6" style:family="table-column">
      <style:table-column-properties style:column-width="2.2319in"/>
    </style:style>
    <style:style style:name="Table3" style:family="table">
      <style:table-properties style:width="7.6375in" fo:margin-left="-0.0784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text-indent="0in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text-indent="0in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18" style:family="table-row">
      <style:table-row-properties/>
    </style:style>
    <style:style style:name="P1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P25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text-indent="0in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text-indent="0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P41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text-indent="0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text-indent="0in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list-style-name="LFO2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Обычный" style:list-style-name="LFO2" style:family="paragraph">
      <style:paragraph-properties fo:margin-bottom="0in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Обычный" style:list-style-name="LFO2" style:family="paragraph">
      <style:paragraph-properties fo:text-align="start" fo:margin-bottom="0in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asian="Cambria" style:font-name-complex="Cambria" fo:font-weight="bold" style:font-weight-asian="bold" fo:color="#000000" fo:font-size="12pt" style:font-size-asian="12pt" style:font-size-complex="12pt"/>
    </style:style>
    <style:style style:name="P102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бычный" style:list-style-name="LFO2" style:family="paragraph">
      <style:paragraph-properties fo:margin-bottom="0in"/>
    </style:style>
    <style:style style:name="T132" style:parent-style-name="Основнойшрифтабзаца" style:family="text">
      <style:text-properties style:font-name="Times New Roman" style:font-name-asian="Cambria" style:font-name-complex="Cambria" fo:font-weight="bold" style:font-weight-asian="bold" fo:color="#000000" fo:font-size="12pt" style:font-size-asian="12pt" style:font-size-complex="12pt"/>
    </style:style>
    <style:style style:name="P133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Cambria" style:font-name-complex="Cambria" fo:font-weight="bold" style:font-weight-asian="bold" fo:color="#000000" fo:font-size="12pt" style:font-size-asian="12pt" style:font-size-complex="12pt"/>
    </style:style>
    <style:style style:name="T136" style:parent-style-name="Нет" style:family="text">
      <style:text-properties style:font-name="Times New Roman" fo:font-size="12pt" style:font-size-asian="12pt" style:font-size-complex="12pt"/>
    </style:style>
    <style:style style:name="P137" style:parent-style-name="Обычный" style:list-style-name="LFO2" style:family="paragraph">
      <style:paragraph-properties fo:margin-bottom="0in" fo:margin-left="0.25in" fo:text-indent="0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Нет" style:family="text"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48" style:parent-style-name="Нет" style:family="text"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50" style:parent-style-name="Нет" style:family="text">
      <style:text-properties style:font-name="Times New Roman" fo:font-size="12pt" style:font-size-asian="12pt" style:font-size-complex="12pt"/>
    </style:style>
    <style:style style:name="T151" style:parent-style-name="Нет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53" style:parent-style-name="Нет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55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Нет" style:family="text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start" fo:margin-bottom="0in" fo:margin-left="0.25in" fo:text-indent="0in">
        <style:tab-stops/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start" fo:margin-bottom="0in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Обычный" style:list-style-name="LFO2" style:family="paragraph">
      <style:paragraph-properties fo:text-align="start" fo:margin-bottom="0in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start" fo:margin-bottom="0in" fo:margin-left="0.25in" fo:text-indent="0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start" fo:margin-bottom="0in" fo:margin-left="0.25in" fo:text-indent="0in">
        <style:tab-stops/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start" fo:margin-bottom="0in" fo:margin-left="0.25in" fo:text-indent="0in">
        <style:tab-stops/>
      </style:paragraph-properties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P182" style:parent-style-name="Обычный" style:list-style-name="LFO2" style:family="paragraph">
      <style:paragraph-properties fo:margin-bottom="0in"/>
    </style:style>
    <style:style style:name="T183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Нет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87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Нет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90" style:parent-style-name="Нет" style:family="text">
      <style:text-properties style:font-name="Times New Roman" fo:font-size="12pt" style:font-size-asian="12pt" style:font-size-complex="12pt"/>
    </style:style>
    <style:style style:name="P191" style:parent-style-name="Обычный" style:list-style-name="LFO2" style:family="paragraph">
      <style:paragraph-properties fo:margin-bottom="0in"/>
    </style:style>
    <style:style style:name="T192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Нет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4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96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Нет" style:family="text"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199" style:parent-style-name="Нет" style:family="text"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201" style:parent-style-name="Нет" style:family="text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P203" style:parent-style-name="Обычный" style:list-style-name="LFO2" style:family="paragraph">
      <style:paragraph-properties fo:margin-bottom="0in"/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margin-bottom="0in" fo:margin-left="0.25in" fo:text-indent="0in">
        <style:tab-stops/>
      </style:paragraph-properties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text-indent="0in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text-indent="0in"/>
    </style:style>
    <style:style style:name="T224" style:parent-style-name="Нет" style:family="text"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 fo:text-indent="0in"/>
    </style:style>
    <style:style style:name="T226" style:parent-style-name="Нет" style:family="text"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 fo:text-indent="0in"/>
    </style:style>
    <style:style style:name="T228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Нет" style:family="text"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in" fo:text-indent="0in"/>
    </style:style>
    <style:style style:name="T231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232" style:parent-style-name="Нет" style:family="text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 fo:text-indent="0in"/>
    </style:style>
    <style:style style:name="T234" style:parent-style-name="Нет" style:family="text"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text-indent="0in"/>
    </style:style>
    <style:style style:name="TableRow236" style:family="table-row">
      <style:table-row-properties style:min-row-height="0.309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text-indent="0in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text-indent="0in"/>
    </style:style>
    <style:style style:name="T246" style:parent-style-name="Основнойшрифтабзаца" style:family="text">
      <style:text-properties style:font-name="Times New Roman" style:font-name-asian="Cambria" style:font-name-complex="Cambria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Cambria" style:font-name-complex="Cambria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Cambria" style:font-name-complex="Cambria" fo:font-weight="bold" style:font-weight-asian="bold" fo:color="#000000"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text-indent="0in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text-indent="0in"/>
    </style:style>
    <style:style style:name="T2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text-indent="0in"/>
    </style:style>
    <style:style style:name="T277" style:parent-style-name="Нет" style:family="text"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center" fo:margin-bottom="0in" fo:text-indent="0in"/>
    </style:style>
    <style:style style:name="T279" style:parent-style-name="Нет" style:family="text"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center" fo:margin-bottom="0in" fo:text-indent="0in"/>
    </style:style>
    <style:style style:name="T281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282" style:parent-style-name="Нет" style:family="text"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center" fo:margin-bottom="0in" fo:text-indent="0in"/>
    </style:style>
    <style:style style:name="T284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285" style:parent-style-name="Нет" style:family="text">
      <style:text-properties style:font-name="Times New Roman" fo:font-size="12pt" style:font-size-asian="12pt" style:font-size-complex="12pt"/>
    </style:style>
    <style:style style:name="T286" style:parent-style-name="Нет" style:family="text"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 fo:text-indent="0in"/>
    </style:style>
    <style:style style:name="T288" style:parent-style-name="Нет" style:family="text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margin-bottom="0in" fo:text-indent="0in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text-indent="0i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text-indent="0in"/>
    </style:style>
    <style:style style:name="T3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list-style-name="LFO1" style:family="paragraph">
      <style:paragraph-properties fo:margin-bottom="0in"/>
    </style:style>
    <style:style style:name="T312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Нет" style:family="text">
      <style:text-properties style:font-name="Times New Roman" fo:font-size="12pt" style:font-size-asian="12pt" style:font-size-complex="12pt"/>
    </style:style>
    <style:style style:name="T314" style:parent-style-name="Нет" style:family="text">
      <style:text-properties style:font-name="Times New Roman" fo:font-size="12pt" style:font-size-asian="12pt" style:font-size-complex="12pt"/>
    </style:style>
    <style:style style:name="T315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316" style:parent-style-name="Нет" style:family="text">
      <style:text-properties style:font-name="Times New Roman" fo:font-size="12pt" style:font-size-asian="12pt" style:font-size-complex="12pt"/>
    </style:style>
    <style:style style:name="P317" style:parent-style-name="Обычный" style:list-style-name="LFO1" style:family="paragraph">
      <style:paragraph-properties fo:margin-bottom="0in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text-indent="0in"/>
    </style:style>
    <style:style style:name="T3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margin-bottom="0in" fo:text-indent="0in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margin-bottom="0in"/>
      <style:text-properties text:display="none"/>
    </style:style>
    <style:style style:name="P329" style:parent-style-name="Обычный" style:family="paragraph">
      <style:paragraph-properties fo:text-indent="0in"/>
      <style:text-properties style:font-name="Times New Roman" text:display="none" fo:font-size="12pt" style:font-size-asian="12pt" style:font-size-complex="12pt"/>
    </style:style>
    <style:style style:name="P330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тчет кафедры неврологии, нейрохирургии и медицинской генетики за 1-й квартал 2020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Список изданных трудов сотрудниками кафедры, <text:s/>за<text:s/></text:span><text:span text:style-name="T11">I</text:span><text:span text:style-name="T12"><text:s/>квартал 2020 года (все публикации дублируются в научную библиотеку)</text:span></text:p>
          </table:table-cell>
          <table:table-cell table:style-name="TableCell13">
            <text:p text:style-name="P14"><text:span text:style-name="T15">Статьи ВАК 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Зарубежные статьи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Статьи<text:s/>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Статья<text:s/></text:span><text:span text:style-name="T36">Scopus</text:span><text:span text:style-name="T37"><text:s/>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Статья<text:s/></text:span><text:span text:style-name="T45">Web</text:span><text:span text:style-name="T46"><text:s/></text:span><text:span text:style-name="T47">of</text:span><text:span text:style-name="T48"><text:s/></text:span><text:span text:style-name="T49">Since</text:span><text:span text:style-name="T50">, WoK (со всеми выходными данными по ГОСТ), импакт-фактор журнала, где опубликована статья; цитируемост</text:span><text:span text:style-name="T51">ь статьи; ссылка на статью; DOI;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Изданные монографии (с выходными данными по ГОСТ),всех авторов, название монографии полное, без сокращений, год выпуска, тираж, объем, УПЛ, количество страниц, издательство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Тезисы конференций, с указанием<text:s/>статуса конференци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Участие в конференции (с указанием статуса, названия, города, в качестве <text:s/>кого принимали участие, количество участников) за<text:s/></text:span><text:span text:style-name="T71">I</text:span><text:span text:style-name="T72"><text:s/>квартал 2020 года</text:span></text:p>
          </table:table-cell>
          <table:covered-table-cell/>
          <table:table-cell table:style-name="TableCell73">
            <text:list text:style-name="LFO2" text:continue-numbering="true">
              <text:list-item>
                <text:p text:style-name="P74"><text:span text:style-name="T75">Всероссийская научно-практическая конференция «Неотложная детская хирургия и травматология» 19-22.02.2020, Москв</text:span><text:span text:style-name="T76">а. (</text:span><text:span text:style-name="T77">1800 участников</text:span><text:span text:style-name="T78">)</text:span><text:span text:style-name="T79"><text:s text:c="2"/></text:span>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><text:span text:style-name="T85">Гайнетдинова Д.Д</text:span><text:span text:style-name="T86">. - сопредседатель секции «Нормативные основы оказания реабилитационной помощи детям в условиях мегаполиса».</text:span></text:p>
            <text:p text:style-name="P87">Докдад «Международная классификация функционирования в постановке реабилитационного диагноза и оценке эффективности реабилитации детей» -<text:s/></text:p>
            <text:list text:style-name="LFO2" text:continue-numbering="true">
              <text:list-item>
                <text:p text:style-name="P88"><text:span text:style-name="T89">22й конгресс педиатров с международным участием 21-23.02.2020, Москва (</text:span><text:span text:style-name="T90">3000 участников</text:span><text:span text:style-name="T91">)</text:span><text:span text:style-name="T92"><text:s text:c="2"/></text:span></text:p>
              </text:list-item>
            </text:list>
            <text:p text:style-name="P93"><text:span text:style-name="T94">Гайнетдинова Д.Д.</text:span><text:span text:style-name="T95"><text:s/>- сопредседатель секции «Роль медицинской реабилитации в профилактике детской инвалидности».</text:span></text:p>
            <text:p text:style-name="P96">Доклад «Перивентрикулярное кровоизлияние: анализ факторов риска и профилактика инвалидности»<text:s/></text:p>
            <text:list text:style-name="LFO2" text:continue-numbering="true">
              <text:list-item>
                <text:p text:style-name="P97"><text:span text:style-name="T98">XVI</text:span><text:span text:style-name="T99"><text:s/>междисциплинарная конференция «Вейновские чтения». 27-29 февраля</text:span><text:span text:style-name="T100"><text:s/>2020 г. Москва<text:s/></text:span><text:span text:style-name="T101">Москва (4500 чел.)</text:span></text:p>
              </text:list-item>
            </text:list>
            <text:p text:style-name="P102"><text:span text:style-name="T103">Симпозиум «Мультимодальный подход к лечению боли в спине. Ключи к успеху»<text:s/></text:span><text:span text:style-name="T104">Якупов Э.З.<text:s/></text:span><text:span text:style-name="T105">– модератор.</text:span></text:p>
            <text:p text:style-name="P106">Доклад «Борьба с болью: глазомер, быстрота, натиск»</text:p>
            <text:p text:style-name="P107">Симпозиум «Сила знания против тени сомнений»</text:p>
            <text:p text:style-name="P108"><text:span text:style-name="T109">Якупов Э.З.<text:s/></text:span><text:span text:style-name="T110">Доклад «</text:span><text:span text:style-name="T111">Via</text:span><text:span text:style-name="T112"><text:s/></text:span><text:span text:style-name="T113">D</text:span><text:span text:style-name="T114">olorosa</text:span><text:span text:style-name="T115"><text:s/>пациента с болью – дорога без конца?»</text:span></text:p>
            <text:p text:style-name="P116"><text:span text:style-name="T117">Мини</text:span><text:span text:style-name="T118">-</text:span><text:span text:style-name="T119">симпозиум «Ангионеврология: сложные вопросы, трудные ответы»</text:span></text:p>
            <text:p text:style-name="P120">Симпозиум «Частные вопросы неврологии»</text:p>
            <text:p text:style-name="P121"><text:span text:style-name="T122">Якупов Э.З.<text:s/></text:span><text:span text:style-name="T123">Доклад «Морфей или Танатос – спи или умрешь! Почему так важен сон?»</text:span></text:p>
            <text:p text:style-name="P124"><text:span text:style-name="T125">Гранд-</text:span><text:span text:style-name="T126">финал<text:s/></text:span></text:p>
            <text:p text:style-name="P127"><text:span text:style-name="T128">Якупов Э.</text:span><text:span text:style-name="T129">З.<text:s/></text:span><text:span text:style-name="T130">Доклад «Боль проходит – а красота остается…»</text:span></text:p>
            <text:list text:style-name="LFO2" text:continue-numbering="true">
              <text:list-item>
                <text:p text:style-name="P131"><text:span text:style-name="T132">Научно-практическая конференция «Областной день невролога. Актуальные вопросы неврологии и кардионеврологии» Тюмень, 21.02.2020 г. (350 чел.)</text:span></text:p>
              </text:list-item>
            </text:list>
            <text:p text:style-name="P133"><text:span text:style-name="T134">Якупов Э.З. Д</text:span><text:span text:style-name="T135">оклад</text:span><text:span text:style-name="T136">: «Применение нейропротекторов при ХИМ»</text:span></text:p>
            <text:list text:style-name="LFO2" text:continue-numbering="true">
              <text:list-item>
                <text:p text:style-name="P137"><text:span text:style-name="T138">6-я<text:s/></text:span><text:span text:style-name="T139">Всеросс</text:span><text:span text:style-name="T140">ийская <text:s/>научно-практическая конференция «Бехтеревские чтения» в рамках<text:s/></text:span><text:span text:style-name="T141">Нейрофорума «Неделя неврологии в Казани-2020»</text:span><text:span text:style-name="T142"><text:s/>(800 чел)</text:span><text:span text:style-name="T143"><text:s text:c="2"/></text:span></text:p>
              </text:list-item>
            </text:list>
            <text:p text:style-name="P144"><text:span text:style-name="T145">Якупов Э.</text:span><text:span text:style-name="T146">З. – председатель секции;</text:span></text:p>
            <text:p text:style-name="P147"><text:span text:style-name="T148">Доклады:<text:s/></text:span></text:p>
            <text:p text:style-name="P149"><text:span text:style-name="T150">«Стратегия выбора нейропротектора при ХИМ»; «Гаджет – аддикция и цифровая<text:s/></text:span><text:span text:style-name="T151">деменция»; «Сон разума рождает чудовищ»; «Ищем пути, находим возможности лечения боли»; Гранд-финал «Героическая симфония жизни Шостаковича»</text:span></text:p>
            <text:p text:style-name="P152"><text:span text:style-name="T153">Мастер-класс «Оттенки боли: красное, желтое, черное»</text:span></text:p>
            <text:p text:style-name="P154"><text:span text:style-name="T155">Налбат А.В</text:span><text:span text:style-name="T156">.</text:span></text:p>
            <text:p text:style-name="P157"><text:span text:style-name="T158">Доклад: «Автономная дисфункция – «черная<text:s/></text:span><text:span text:style-name="T159">дыра» неврологии»</text:span></text:p>
            <text:p text:style-name="P160">Трошина Ю.В.<text:s/></text:p>
            <text:p text:style-name="P161">Доклад: «Боль и сон»</text:p>
            <text:p text:style-name="P162">Хафизова И.Ф.</text:p>
            <text:p text:style-name="P163">Доклад: «Глазная форма миастении, дифференциальная диагностика»</text:p>
            <text:p text:style-name="P164">Гайфутдинов Р.Т.</text:p>
            <text:p text:style-name="P165">Доклад: «Церебральная микроангиопатия у мужчин с возрастным гипогонадизмом»</text:p>
            <text:list text:style-name="LFO2" text:continue-numbering="true">
              <text:list-item>
                <text:p text:style-name="P166"><text:span text:style-name="T167">IV</text:span><text:span text:style-name="T168">Всероссийская (с международным</text:span><text:span text:style-name="T169"><text:s/>участием) конференция молодых ученых «Будущее неврологии» г.Казань<text:s/></text:span><text:span text:style-name="T170">в рамках<text:s/></text:span><text:span text:style-name="T171">Нейрофорума «Неделя неврологии в Казани-2020»</text:span></text:p>
              </text:list-item>
            </text:list>
            <text:p text:style-name="P172"><text:span text:style-name="T173"><text:s text:c="2"/>10 февраля 2020</text:span></text:p>
            <text:p text:style-name="P174"><text:span text:style-name="T175">Галявиева А.Р.</text:span><text:span text:style-name="T176"><text:s/>– аспирантка 3 года обучения. Доклад: «Факторы влияющие на возникновение миастении гравис»</text:span></text:p>
            <text:p text:style-name="P177"><text:span text:style-name="T178">Чиж Р.С.</text:span><text:span text:style-name="T179"><text:s/></text:span><text:span text:style-name="T180">– аспирант 3 года обучения. Доклад: «Ничего страшного – у Вас всего лишь инфекция!» или цена незнания. Клиническое наблюдение пациента с синдромом Гийена–Барре».</text:span></text:p>
            <text:p text:style-name="P181"/>
            <text:list text:style-name="LFO2" text:continue-numbering="true">
              <text:list-item>
                <text:p text:style-name="P182"><text:span text:style-name="T183">4-я Всероссийская <text:s/>научно-образовательная конференция с международным участием «Доказательная</text:span><text:span text:style-name="T184"><text:s/>неврология», г.Москва. 29 февраля 2020 (900 чел.)</text:span><text:span text:style-name="T185">.</text:span></text:p>
              </text:list-item>
            </text:list>
            <text:p text:style-name="P186"><text:span text:style-name="T187">Якупов Э.З.</text:span><text:span text:style-name="T188"><text:s/>сопредседатель симпозиума.</text:span></text:p>
            <text:p text:style-name="P189"><text:span text:style-name="T190">Доклад «Сон разума рождает чудовищ?..»</text:span></text:p>
            <text:list text:style-name="LFO2" text:continue-numbering="true">
              <text:list-item>
                <text:p text:style-name="P191"><text:span text:style-name="T192">Межрегиональная <text:s/>научно-практическая конференция неврологов Санкт-Петербурга и Северо-Западного федерального округа РФ <text:s/>«</text:span><text:span text:style-name="T193">XVIII</text:span><text:span text:style-name="T194"><text:s/>Северная школа» СПб., п. Репино, 19-22 марта 2020 г. (1100 чел.)<text:s/></text:span></text:p>
              </text:list-item>
            </text:list>
            <text:p text:style-name="P195"><text:span text:style-name="T196">Якупов Э.З.</text:span><text:span text:style-name="T197"><text:s/>– член научного комитета;</text:span></text:p>
            <text:p text:style-name="P198"><text:span text:style-name="T199">Доклады: «Что за ерунда! В этом что-то есть… Ну кто же этого не знал?» - Хондропротекторы – За и Против.</text:span></text:p>
            <text:p text:style-name="P200"><text:span text:style-name="T201">Героическая симфония жизни Шостаковича.</text:span></text:p>
            <text:p text:style-name="P202"/>
            <text:list text:style-name="LFO2" text:continue-numbering="true">
              <text:list-item>
                <text:p text:style-name="P203"><text:span text:style-name="T204">Семинар по вопросам мужского здоровья Андроклуб. Казань. 6 марта 2020 года. (50 участников)</text:span><text:span text:style-name="T205">; <text:s/></text:span></text:p>
              </text:list-item>
            </text:list>
            <text:p text:style-name="P206"><text:span text:style-name="T207">Гайфутдинов Р.Т.</text:span><text:span text:style-name="T208"><text:s/>Доклад: «Влияние возрастного гипогонадизма на развитие хронической ишемии головного мозга: от дисфункции эндотелия до сосудистых катастроф».<text:s/>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П</text:span><text:span text:style-name="T213">роведенные конференции<text:s/></text:span><text:span text:style-name="T214">(силами кафедры)</text:span><text:span text:style-name="T215"><text:s/>с предоставлением программы и отчета конференции и сборник тезисов, за I квартал 2020г.,<text:s/></text:span><text:span text:style-name="T216">оригинальный вариант программы конференции и сборника конференции предоставить в научный отдел</text:span><text:span text:style-name="T217">.<text:s/></text:span><text:span text:style-name="T218">(</text:span><text:span text:style-name="T219">программы конференций и сборни</text:span><text:span text:style-name="T220">ки предоставлять оригиналы)</text:span><text:span text:style-name="T221">.</text:span></text:p>
          </table:table-cell>
          <table:covered-table-cell/>
          <table:table-cell table:style-name="TableCell222">
            <text:p text:style-name="P223"><text:span text:style-name="T224">Нейрофорум «Неделя Неврологии<text:s/></text:span></text:p>
            <text:p text:style-name="P225"><text:span text:style-name="T226">в Казани-2020»:</text:span></text:p>
            <text:p text:style-name="P227"><text:span text:style-name="T228">VI</text:span><text:span text:style-name="T229"><text:s/>Всероссийская <text:s/>научно-практическеая конференция «Бехтеревские чтения-2020»;</text:span></text:p>
            <text:p text:style-name="P230"><text:span text:style-name="T231">IV</text:span><text:span text:style-name="T232"><text:s/>Всероссийская <text:s/>(с международным участием) конференция молодых ученых – «Будущее неврологии»</text:span></text:p>
            <text:p text:style-name="P233"><text:span text:style-name="T234">10–13 февраля 2020 г.</text:span></text:p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Список защитившихся за<text:s/></text:span><text:span text:style-name="T240">I</text:span><text:span text:style-name="T241"><text:s/>квартал 2020 года, с предоставлением автореферата (оригинала)</text:span></text:p>
          </table:table-cell>
          <table:table-cell table:style-name="TableCell242">
            <text:p text:style-name="P243">кандидатские</text:p>
          </table:table-cell>
          <table:table-cell table:style-name="TableCell244">
            <text:p text:style-name="P245"><text:span text:style-name="T246">Бережная С.В. «Исследование эффективности применения нейропротективной терапии у больных с хронической ишемией мозга в амбулаторной практике с учетом элементного баланса» - научный</text:span><text:span text:style-name="T247"><text:s/>руководитель проф.<text:s/></text:span><text:span text:style-name="T248">Э.З. Якупов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докторские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Гранты с указанием № гранта, инвестора, названия гранта, руководителя, исполнителя(ей), сумма гранта, № РК за<text:s/></text:span><text:span text:style-name="T259">I</text:span><text:span text:style-name="T260"><text:s/>квартал 2020 года (с указанием ссылки на указ, постановление и тд)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Заявки на гранты с указанием № заявки, инвестора, названия гранта,<text:s/>руководителя, исполнителя(ей), сумма подаваемой заявки за I квартал 2020 года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Межкластерное взаимодействие (участие в конференциях, проведение совместных научно-практических <text:s/>мероприятий, научная работа, гранты, и тд) в кластер входят ИжГМА, НижГМА, КирГ</text:span><text:span text:style-name="T272">МА, ПермГМУ. Ульяновский ГУ за<text:s/></text:span><text:span text:style-name="T273">I</text:span><text:span text:style-name="T274"><text:s/>кв. 2020г.</text:span></text:p>
          </table:table-cell>
          <table:covered-table-cell/>
          <table:table-cell table:style-name="TableCell275">
            <text:p text:style-name="P276"><text:span text:style-name="T277">Нейрофорум «Неделя Неврологии<text:s/></text:span></text:p>
            <text:p text:style-name="P278"><text:span text:style-name="T279">в Казани-2020»:</text:span></text:p>
            <text:p text:style-name="P280"><text:span text:style-name="T281">VI</text:span><text:span text:style-name="T282"><text:s/>Всероссийская <text:s/>научно-практическеая конференция «Бехтеревские чтения-2020»;</text:span></text:p>
            <text:p text:style-name="P283"><text:span text:style-name="T284">IV</text:span><text:span text:style-name="T285"><text:s/>Всероссийская <text:s/>(с международным участием) конференция молодых ученых – «Будущее нев</text:span><text:span text:style-name="T286">рологии»</text:span></text:p>
            <text:p text:style-name="P287"><text:span text:style-name="T288">10–13 февраля 2020 г.</text:span></text:p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Другие награды (заслуженный деятель, какие либо медали), достижения, победители конкурсов, олимпиад (различного уровня) <text:s/>и другие достижения, награды кафедры (сотрудников кафедр) <text:s/>за<text:s/></text:span><text:span text:style-name="T294">I</text:span><text:span text:style-name="T295"><text:s/>квартал 2020 года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Заключенные договора о научном сотрудничестве с рег</text:span><text:span text:style-name="T302">ионами, организациями и другими учреждениями как на территории Российской Федерации, так и за пределами Российской Федерации за<text:s/></text:span><text:span text:style-name="T303">I</text:span><text:span text:style-name="T304"><text:s/>кв. 2020 года (с предоставлением копии договора в электронном и бумажном вариантах с подписями и печатями)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Участвуют сотрудники Вашей кафедры в ред коллегии, консультативные советы журналов (в каких и до какого срока), статус журнала указать.</text:p>
          </table:table-cell>
          <table:covered-table-cell/>
          <table:table-cell table:style-name="TableCell310">
            <text:list text:style-name="LFO1" text:continue-numbering="true">
              <text:list-item>
                <text:p text:style-name="P311"><text:span text:style-name="T312">Якупов <text:s/>Э.З.</text:span><text:span text:style-name="T313"><text:s/>‒ заместитель главного редактора журнала «Неврологический вестник» (ВАК), <text:s/>Член редколлегии Журнала неврологии и психиатрии<text:s/></text:span><text:span text:style-name="T314">им. С.С. Корсакова (ВАК,<text:s/></text:span><text:span text:style-name="T315">Scopus</text:span><text:span text:style-name="T316">), Член редколлегии газеты «Невроньюс. Новости неврологии»</text:span></text:p>
              </text:list-item>
              <text:list-item>
                <text:p text:style-name="P317"><text:span text:style-name="T318">Гайнетдинова Д.Д.</text:span><text:span text:style-name="T319"><text:s/>Член редколлегии и редакционного совета «Детская реабилитация» (Москва) <text:s/>(гл.редактор ТТ Батышева); Член редколлегии «Международный неврологический<text:s/></text:span><text:span text:style-name="T320">журнал» (Киев) гл редактор СК Евтушенко<text:s/></text:span></text:p>
              </text:list-item>
            </text:list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Сотрудники кафедры, состоящие в руководящих и консультативных органах международных научных обществ и объединений</text:span></text:p>
          </table:table-cell>
          <table:covered-table-cell/>
          <table:table-cell table:style-name="TableCell325">
            <text:p text:style-name="P326"/>
            <text:p text:style-name="P327"/>
          </table:table-cell>
        </table:table-row>
      </table:table>
      <text:p text:style-name="P328"/>
      <text:p text:style-name="P329"/>
      <text:p text:style-name="P330">Зав. кафедрой,</text:p>
      <text:p text:style-name="P331">проф.<text:tab/><text:tab/><text:tab/><text:tab/><text:tab/><text:tab/><text:tab/><text:tab/><text:tab/><text:tab/><text:tab/><text:tab/>Э.З. Якупов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justify" fo:margin-bottom="0.0833in" fo:text-indent="0.4923in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-ph__menu__buttonx-ph__menu__button_auth" style:display-name="x-ph__menu__button x-ph__menu__button_auth" style:family="text" style:parent-style-name="Основнойшрифтабзаца"/>
    <style:style style:name="ТекстконцевойсноскиЗнак" style:display-name="Текст концевой сноски Знак" style:family="text">
      <style:text-properties style:font-name-asian="Times New Roman"/>
    </style:style>
    <style:style style:name="EndnoteCharacters" style:display-name="Endnote Characters" style:family="text">
      <style:text-properties style:text-position="super 66.6%"/>
    </style:style>
    <style:style style:name="Нет" style:display-name="Нет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ые коллеги</dc:title>
    <dc:description/>
    <dc:subject/>
    <meta:initial-creator>user</meta:initial-creator>
    <dc:creator>User</dc:creator>
    <meta:creation-date>2021-05-20T20:51:00Z</meta:creation-date>
    <dc:date>2021-05-20T20:51:00Z</dc:date>
    <meta:print-date>2020-03-25T10:39:00Z</meta:print-date>
    <meta:template xlink:href="Normal.dotm" xlink:type="simple"/>
    <meta:editing-cycles>20</meta:editing-cycles>
    <meta:editing-duration>PT7980S</meta:editing-duration>
    <meta:document-statistic meta:page-count="1" meta:paragraph-count="15" meta:word-count="1138" meta:character-count="7615" meta:row-count="54" meta:non-whitespace-character-count="6492"/>
  </office:meta>
</office:document-meta>
</file>